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P5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size="12pt" officeooo:rsid="001a506c" style:font-size-asian="12pt" style:font-size-complex="12pt"/>
    </style:style>
    <style:style style:name="P9" style:family="paragraph" style:parent-style-name="Normal_20__28_Web_29_">
      <style:paragraph-properties fo:margin-top="0.494cm" fo:margin-bottom="0cm" style:contextual-spacing="false" fo:line-height="115%" fo:text-align="center" style:justify-single-word="false">
        <style:tab-stops>
          <style:tab-stop style:position="2.54cm"/>
          <style:tab-stop style:position="14.817cm"/>
          <style:tab-stop style:position="15.503cm"/>
        </style:tab-stops>
      </style:paragraph-properties>
      <style:text-properties style:font-name="Arial" fo:font-size="11pt" officeooo:paragraph-rsid="001a1b85" style:font-size-asian="11pt" style:font-size-complex="11pt"/>
    </style:style>
    <style:style style:name="P10" style:family="paragraph" style:parent-style-name="Default">
      <style:paragraph-properties fo:line-height="115%" fo:text-align="end" style:justify-single-word="false"/>
      <style:text-properties style:font-name="Times New Roman" fo:font-size="11pt" officeooo:paragraph-rsid="001a1b85" style:font-size-asian="11pt" style:font-name-complex="Times New Roman" style:font-size-complex="11pt"/>
    </style:style>
    <style:style style:name="P11" style:family="paragraph" style:parent-style-name="Default">
      <style:paragraph-properties fo:line-height="115%" fo:text-align="center" style:justify-single-word="false"/>
      <style:text-properties style:font-name="Times New Roman" fo:font-size="11pt" officeooo:paragraph-rsid="001a1b85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a1b85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a1b85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ba84a"/>
    </style:style>
    <style:style style:name="P15" style:family="paragraph" style:parent-style-name="Normal_20__28_Web_29_">
      <style:paragraph-properties fo:margin-top="0cm" fo:margin-bottom="0.494cm" style:contextual-spacing="false" fo:line-height="115%" fo:text-align="center" style:justify-single-word="false">
        <style:tab-stops>
          <style:tab-stop style:position="2.54cm"/>
          <style:tab-stop style:position="14.817cm"/>
          <style:tab-stop style:position="15.503cm"/>
        </style:tab-stops>
      </style:paragraph-properties>
      <style:text-properties fo:font-size="11pt" fo:font-weight="bold" officeooo:paragraph-rsid="001a1b85" style:font-size-asian="11pt" style:font-weight-asian="bold" style:font-size-complex="11pt" style:font-weight-complex="bold"/>
    </style:style>
    <style:style style:name="P16" style:family="paragraph" style:parent-style-name="Normal_20__28_Web_29_" style:master-page-name="Standard">
      <style:paragraph-properties fo:margin-top="0cm" fo:margin-bottom="0.494cm" style:contextual-spacing="false" fo:line-height="115%" fo:text-align="center" style:justify-single-word="false" style:page-number="auto">
        <style:tab-stops>
          <style:tab-stop style:position="2.54cm"/>
          <style:tab-stop style:position="14.817cm"/>
          <style:tab-stop style:position="15.503cm"/>
        </style:tab-stops>
      </style:paragraph-properties>
      <style:text-properties fo:font-size="11pt" fo:font-weight="bold" officeooo:paragraph-rsid="001a1b8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a1b85" officeooo:paragraph-rsid="001a1b85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T1" style:family="text">
      <style:text-properties officeooo:rsid="00132780"/>
    </style:style>
    <style:style style:name="T2" style:family="text">
      <style:text-properties officeooo:rsid="001ba84a"/>
    </style:style>
    <style:style style:name="T3" style:family="text">
      <style:text-properties officeooo:rsid="000f167f"/>
    </style:style>
    <style:style style:name="T4" style:family="text">
      <style:text-properties officeooo:rsid="001d324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f497e" fo:background-color="transparent" loext:char-shading-value="0"/>
    </style:style>
    <style:style style:name="T7" style:family="text">
      <style:text-properties officeooo:rsid="0014c0d0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a506c" style:font-name-complex="Times New Roman"/>
    </style:style>
    <style:style style:name="T10" style:family="text">
      <style:text-properties style:font-name="Times New Roman" officeooo:rsid="001ba84a" style:font-name-complex="Times New Roman"/>
    </style:style>
    <style:style style:name="T11" style:family="text">
      <style:text-properties style:font-name="Times New Roman" officeooo:rsid="001edc7d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ab7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c88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a506c" style:font-size-asian="12pt" style:font-name-complex="Times New Roman" style:font-size-complex="12pt"/>
    </style:style>
    <style:style style:name="T16" style:family="text">
      <style:text-properties fo:color="#ff0000" loext:opacity="100%" style:font-name="Times New Roman" style:font-name-complex="Times New Roman"/>
    </style:style>
    <style:style style:name="T17" style:family="text">
      <style:text-properties fo:color="#111111" loext:opacity="100%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fo:color="#111111" loext:opacity="100%" style:font-name="Times New Roman" fo:font-size="12pt" officeooo:rsid="0006a5a7" style:font-size-asian="12pt" style:font-name-complex="Times New Roman" style:font-size-complex="12pt" style:font-weight-complex="bold"/>
    </style:style>
    <style:style style:name="T19" style:family="text">
      <style:text-properties fo:color="#111111" loext:opacity="100%" style:font-name="Times New Roman" style:font-name-complex="Times New Roman"/>
    </style:style>
    <style:style style:name="T20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01a1b85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TERMO <text:span text:style-name="T2">DE</text:span> COMPROMISSO ÉTICO DOS PESQUISADORES</text:p>
      <text:p text:style-name="P13"><text:span text:style-name="T8">Eu, </text:span><text:span text:style-name="T16">coloque o nome do pesquisador principal</text:span><text:span text:style-name="T8">, pesquisador responsável pelo Projeto de Pesquisa _____________________, juntamente </text:span><text:span text:style-name="T11">do</text:span><text:span text:style-name="T8">s demais pesquisadores </text:span><text:span text:style-name="T16">XXXX (citar nome de todos os pesquisadores incluindo orientador/co-orientador do trabalho acadêmico, se for o caso, apagar as rubricas em vermelho)</text:span><text:span text:style-name="T8">, declaramos ter total conhecimento do conteúdo do referido projeto e nos comprometemos a cumprir todos os Termos das Diretrizes e Normas Regulamentadoras de Pesquisa Envolvendo Seres Humanos, especialmente a Resolução 466/12 e complementares, bem como todo ordenamento jurídico referente ao assunto.</text:span></text:p>
      <text:p text:style-name="P14"><text:span text:style-name="T8">Nos comprometemos </text:span><text:span text:style-name="T10">a</text:span><text:span text:style-name="T19"> </text:span><text:span text:style-name="T9">i</text:span><text:span text:style-name="T12">nserir na Plataforma Brasil todos os documentos pertinentes; Aguardar o Parecer de Aprovação do Comitê de Ética em Pesquisa do Hospital </text:span><text:span text:style-name="T13">Estadual de Urgências Governador Otávio Lage de Siqueira – H</text:span><text:span text:style-name="T14">UGOL</text:span><text:span text:style-name="T13">,</text:span><text:span text:style-name="T12"> para somente então se apresentar a</text:span><text:span text:style-name="T14">o setor responsável</text:span><text:span text:style-name="T12"> para iniciar a Pesquisa, </text:span><text:span text:style-name="T15">enviar </text:span><text:span text:style-name="T8">os relatórios parciais, de seis em seis meses, e o relatório final da pesquisa. Colocaremos, no relatório final, </text:span><text:span text:style-name="T10">e</text:span><text:span text:style-name="T8"> tornar público todos os resultados desta pesquisa, quer sejam eles favoráveis ou não </text:span><text:span text:style-name="T10">e</text:span><text:span text:style-name="T8">ntregaremos ao </text:span><text:span text:style-name="T17">Comitê de Ética em Pesquisa </text:span><text:span text:style-name="T18">(CEP)</text:span><text:span text:style-name="T17"> </text:span><text:span text:style-name="T20">do Hospital Estadual de Urgências Governador Otávio Lage de Siqueira.</text:span></text:p>
      <text:p text:style-name="P12">Nos comprometemos a manter a confidencialidade e sigilo dos dados obtidos, bem como a privacidade de seus conteúdos, mantendo a integridade moral e a privacidade dos participantes da pesquisa. Não repassaremos os dados coletados em sua íntegra, ou parte dele, as pessoas não envolvidas na equipe da pesquisa.</text:p>
      <text:p text:style-name="P12">Também nos comprometemos com a utilização das informações obtidas nesta pesquisa apenas para o cumprimento dos objetivos científicos previstos no projeto. Os dados obtidos na coleta de dados serão guardados de forma sigilosa, segura, confidencial e privada, por cinco anos, e depois serão destruídos, por incineração ou por trituração e reciclagem.</text:p>
      <text:p text:style-name="P13"><text:span text:style-name="T8">Ao publicar os resultados da pesquisa, manteremos o anonimato dos participantes, bem como o anonimato da </text:span><text:span text:style-name="T16">Xxx (instituição participante ou coparticipante, onde os dados foram coletados).</text:span></text:p>
      <text:p text:style-name="P10">Goiânia, ____de ______________________de <text:s/>20__.</text:p>
      <text:p text:style-name="P11"/>
      <text:p text:style-name="P9">Nome e Assinatura de todos os pesquisadores.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MP4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a1b85" officeooo:paragraph-rsid="001a1b85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officeooo:rsid="001ba84a"/>
    </style:style>
    <style:style style:name="MT3" style:family="text">
      <style:text-properties officeooo:rsid="000f167f"/>
    </style:style>
    <style:style style:name="MT4" style:family="text">
      <style:text-properties officeooo:rsid="001d324e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00f497e" fo:background-color="transparent" loext:char-shading-value="0"/>
    </style:style>
    <style:style style:name="MT7" style:family="text">
      <style:text-properties officeooo:rsid="0014c0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h text:style-name="MP4" text:outline-level="4"><draw:frame draw:style-name="Mfr1" draw:name="Figura2" text:anchor-type="paragraph" svg:x="14.984cm" svg:y="-0.642cm" svg:width="1.801cm" svg:height="1.328cm" draw:z-index="0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697cm" svg:width="1.836cm" svg:height="1.395cm" draw:z-index="1"><draw:image xlink:href="Pictures/10000001000002D1000002E74944EFD6C01DF061.png" xlink:type="simple" xlink:show="embed" xlink:actuate="onLoad" draw:mime-type="image/png"/></draw:frame>TERMO <text:span text:style-name="MT2">de </text:span>COMPROMISSO ÉTICO DOS PESQUISADORES</text:h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7994493216">
            <table:table-cell table:style-name="Tabela1.A1" office:value-type="string">
              <text:p text:style-name="MP6">MD<text:span text:style-name="MT3">O</text:span> <text:span text:style-name="MT4">464</text:span><text:span text:style-name="MT5"> </text:span><text:span text:style-name="MT6">versão 00</text:span></text:p>
            </table:table-cell>
            <table:table-cell table:style-name="Tabela1.A1" office:value-type="string">
              <text:p text:style-name="MP7"><text:span text:style-name="MT7">p.</text:span><text:page-number text:select-page="current">1</text:page-number>/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3:14:18.605000000</dc:date>
    <meta:editing-duration>PT1H50M55S</meta:editing-duration>
    <meta:editing-cycles>19</meta:editing-cycles>
    <meta:generator>LibreOffice/7.3.3.2$Windows_X86_64 LibreOffice_project/d1d0ea68f081ee2800a922cac8f79445e4603348</meta:generator>
    <meta:print-date>2018-03-01T15:04:05.769000000</meta:print-date>
    <meta:document-statistic meta:table-count="2" meta:image-count="2" meta:object-count="0" meta:page-count="1" meta:paragraph-count="12" meta:word-count="336" meta:character-count="2321" meta:non-whitespace-character-count="1994"/>
  </office:meta>
</office:document-meta>
</file>